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6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4" table:style-name="ce17">
            <text:p>17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200001:5</text:p>
          </table:table-cell>
          <table:covered-table-cell/>
          <table:table-cell office:value-type="float" office:value="37582" table:style-name="ce20">
            <text:p>37582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1:369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05</text:p>
          </table:table-cell>
          <table:covered-table-cell/>
          <table:table-cell office:value-type="float" office:value="481158.07" table:style-name="ce20">
            <text:p>481158,0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83</text:p>
          </table:table-cell>
          <table:covered-table-cell/>
          <table:table-cell office:value-type="float" office:value="17840.900000000001" table:style-name="ce20">
            <text:p>17840,9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84</text:p>
          </table:table-cell>
          <table:covered-table-cell/>
          <table:table-cell office:value-type="float" office:value="22706.6" table:style-name="ce20">
            <text:p>22706,6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388</text:p>
          </table:table-cell>
          <table:covered-table-cell/>
          <table:table-cell office:value-type="float" office:value="27247.919999999998" table:style-name="ce20">
            <text:p>27247,9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8:692</text:p>
          </table:table-cell>
          <table:covered-table-cell/>
          <table:table-cell office:value-type="float" office:value="634868.01" table:style-name="ce20">
            <text:p>634868,0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8:693</text:p>
          </table:table-cell>
          <table:covered-table-cell/>
          <table:table-cell office:value-type="float" office:value="638122.59" table:style-name="ce20">
            <text:p>638122,5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92:4</text:p>
          </table:table-cell>
          <table:covered-table-cell/>
          <table:table-cell office:value-type="float" office:value="508826.86" table:style-name="ce20">
            <text:p>508826,8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07:701</text:p>
          </table:table-cell>
          <table:covered-table-cell/>
          <table:table-cell office:value-type="float" office:value="40165.65" table:style-name="ce20">
            <text:p>40165,6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4:321</text:p>
          </table:table-cell>
          <table:covered-table-cell/>
          <table:table-cell office:value-type="float" office:value="1887579.26" table:style-name="ce20">
            <text:p>1887579,2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200001:490</text:p>
          </table:table-cell>
          <table:covered-table-cell/>
          <table:table-cell office:value-type="float" office:value="135240" table:style-name="ce20">
            <text:p>13524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8:811</text:p>
          </table:table-cell>
          <table:covered-table-cell/>
          <table:table-cell office:value-type="float" office:value="454167" table:style-name="ce20">
            <text:p>454167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9003:149</text:p>
          </table:table-cell>
          <table:covered-table-cell/>
          <table:table-cell office:value-type="float" office:value="42844563.18" table:style-name="ce20">
            <text:p>42844563,1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62:312</text:p>
          </table:table-cell>
          <table:covered-table-cell/>
          <table:table-cell office:value-type="float" office:value="80179.199999999997" table:style-name="ce20">
            <text:p>80179,2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263205.15" table:style-name="ce20">
            <text:p>12263205,1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800010:117</text:p>
          </table:table-cell>
          <table:covered-table-cell/>
          <table:table-cell office:value-type="float" office:value="9900" table:style-name="ce20">
            <text:p>990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16:249</text:p>
          </table:table-cell>
          <table:covered-table-cell/>
          <table:table-cell office:value-type="float" office:value="159311.25" table:style-name="ce20">
            <text:p>159311,2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05:1111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19:464</text:p>
          </table:table-cell>
          <table:covered-table-cell/>
          <table:table-cell office:value-type="float" office:value="239030" table:style-name="ce20">
            <text:p>23903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300002:398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300003:346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500001:367</text:p>
          </table:table-cell>
          <table:covered-table-cell/>
          <table:table-cell office:value-type="float" office:value="45547.14" table:style-name="ce20">
            <text:p>45547,1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800002:128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600007:351</text:p>
          </table:table-cell>
          <table:covered-table-cell/>
          <table:table-cell office:value-type="float" office:value="624950" table:style-name="ce20">
            <text:p>6249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7:354</text:p>
          </table:table-cell>
          <table:covered-table-cell/>
          <table:table-cell office:value-type="float" office:value="749940" table:style-name="ce20">
            <text:p>74994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546</text:p>
          </table:table-cell>
          <table:covered-table-cell/>
          <table:table-cell office:value-type="float" office:value="625103.22" table:style-name="ce20">
            <text:p>625103,2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605:28</text:p>
          </table:table-cell>
          <table:covered-table-cell/>
          <table:table-cell office:value-type="float" office:value="445467.55" table:style-name="ce20">
            <text:p>445467,5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50001:181</text:p>
          </table:table-cell>
          <table:covered-table-cell/>
          <table:table-cell office:value-type="float" office:value="98464" table:style-name="ce20">
            <text:p>98464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2:45</text:p>
          </table:table-cell>
          <table:covered-table-cell/>
          <table:table-cell office:value-type="float" office:value="464445.96" table:style-name="ce20">
            <text:p>464445,9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10007:22</text:p>
          </table:table-cell>
          <table:covered-table-cell/>
          <table:table-cell office:value-type="float" office:value="116512" table:style-name="ce20">
            <text:p>116512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10008:46</text:p>
          </table:table-cell>
          <table:covered-table-cell/>
          <table:table-cell office:value-type="float" office:value="278026.76" table:style-name="ce20">
            <text:p>278026,7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00002:32</text:p>
          </table:table-cell>
          <table:covered-table-cell/>
          <table:table-cell office:value-type="float" office:value="311081.40000000002" table:style-name="ce20">
            <text:p>311081,4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000000:2649</text:p>
          </table:table-cell>
          <table:covered-table-cell/>
          <table:table-cell office:value-type="float" office:value="23073.94" table:style-name="ce20">
            <text:p>23073,9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185</text:p>
          </table:table-cell>
          <table:covered-table-cell/>
          <table:table-cell office:value-type="float" office:value="368182.5" table:style-name="ce20">
            <text:p>368182,5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502</text:p>
          </table:table-cell>
          <table:covered-table-cell/>
          <table:table-cell office:value-type="float" office:value="251785.45" table:style-name="ce20">
            <text:p>251785,4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503</text:p>
          </table:table-cell>
          <table:covered-table-cell/>
          <table:table-cell office:value-type="float" office:value="251484.79999999999" table:style-name="ce20">
            <text:p>251484,8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504</text:p>
          </table:table-cell>
          <table:covered-table-cell/>
          <table:table-cell office:value-type="float" office:value="339420" table:style-name="ce20">
            <text:p>33942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506</text:p>
          </table:table-cell>
          <table:covered-table-cell/>
          <table:table-cell office:value-type="float" office:value="1146850.4099999999" table:style-name="ce20">
            <text:p>1146850,4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2:13670</text:p>
          </table:table-cell>
          <table:covered-table-cell/>
          <table:table-cell office:value-type="float" office:value="42789.9" table:style-name="ce20">
            <text:p>42789,9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13671</text:p>
          </table:table-cell>
          <table:covered-table-cell/>
          <table:table-cell office:value-type="float" office:value="65362.5" table:style-name="ce20">
            <text:p>65362,5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268</text:p>
          </table:table-cell>
          <table:covered-table-cell/>
          <table:table-cell office:value-type="float" office:value="209541.68" table:style-name="ce20">
            <text:p>209541,6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301015:175</text:p>
          </table:table-cell>
          <table:covered-table-cell/>
          <table:table-cell office:value-type="float" office:value="248428" table:style-name="ce20">
            <text:p>248428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501003:225</text:p>
          </table:table-cell>
          <table:covered-table-cell/>
          <table:table-cell office:value-type="float" office:value="536913.55000000005" table:style-name="ce20">
            <text:p>536913,5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190</text:p>
          </table:table-cell>
          <table:covered-table-cell/>
          <table:table-cell office:value-type="float" office:value="258704.16" table:style-name="ce20">
            <text:p>258704,1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946</text:p>
          </table:table-cell>
          <table:covered-table-cell/>
          <table:table-cell office:value-type="float" office:value="227430" table:style-name="ce20">
            <text:p>22743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29:841</text:p>
          </table:table-cell>
          <table:covered-table-cell/>
          <table:table-cell office:value-type="float" office:value="44623.32" table:style-name="ce20">
            <text:p>44623,3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8300003:305</text:p>
          </table:table-cell>
          <table:covered-table-cell/>
          <table:table-cell office:value-type="float" office:value="1636096.84" table:style-name="ce20">
            <text:p>1636096,8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4984</text:p>
          </table:table-cell>
          <table:covered-table-cell/>
          <table:table-cell office:value-type="float" office:value="1375405.06" table:style-name="ce20">
            <text:p>1375405,0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6800002:143</text:p>
          </table:table-cell>
          <table:covered-table-cell/>
          <table:table-cell office:value-type="float" office:value="211876.46" table:style-name="ce20">
            <text:p>211876,4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400011:296</text:p>
          </table:table-cell>
          <table:covered-table-cell/>
          <table:table-cell office:value-type="float" office:value="1697360" table:style-name="ce20">
            <text:p>169736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06:75</text:p>
          </table:table-cell>
          <table:covered-table-cell/>
          <table:table-cell office:value-type="float" office:value="103581.54" table:style-name="ce20">
            <text:p>103581,5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100045:28</text:p>
          </table:table-cell>
          <table:covered-table-cell/>
          <table:table-cell office:value-type="float" office:value="2441077.7599999998" table:style-name="ce20">
            <text:p>2441077,7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400004:203</text:p>
          </table:table-cell>
          <table:covered-table-cell/>
          <table:table-cell office:value-type="float" office:value="24700" table:style-name="ce20">
            <text:p>2470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2800024:397</text:p>
          </table:table-cell>
          <table:covered-table-cell/>
          <table:table-cell office:value-type="float" office:value="2811750" table:style-name="ce20">
            <text:p>28117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900020:236</text:p>
          </table:table-cell>
          <table:covered-table-cell/>
          <table:table-cell office:value-type="float" office:value="77760" table:style-name="ce20">
            <text:p>7776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20:238</text:p>
          </table:table-cell>
          <table:covered-table-cell/>
          <table:table-cell office:value-type="float" office:value="762950" table:style-name="ce20">
            <text:p>7629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900020:240</text:p>
          </table:table-cell>
          <table:covered-table-cell/>
          <table:table-cell office:value-type="float" office:value="15590.88" table:style-name="ce20">
            <text:p>15590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100011:30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800007:362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800007:363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800008:308</text:p>
          </table:table-cell>
          <table:covered-table-cell/>
          <table:table-cell office:value-type="float" office:value="546128" table:style-name="ce20">
            <text:p>546128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10:391</text:p>
          </table:table-cell>
          <table:covered-table-cell/>
          <table:table-cell office:value-type="float" office:value="273203.48" table:style-name="ce20">
            <text:p>273203,4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100014:115</text:p>
          </table:table-cell>
          <table:covered-table-cell/>
          <table:table-cell office:value-type="float" office:value="87930" table:style-name="ce20">
            <text:p>8793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600004:267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600004:270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282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05000:929</text:p>
          </table:table-cell>
          <table:covered-table-cell/>
          <table:table-cell office:value-type="float" office:value="246930" table:style-name="ce20">
            <text:p>24693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785</text:p>
          </table:table-cell>
          <table:covered-table-cell/>
          <table:table-cell office:value-type="float" office:value="167737.92000000001" table:style-name="ce20">
            <text:p>167737,9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178</text:p>
          </table:table-cell>
          <table:covered-table-cell/>
          <table:table-cell office:value-type="float" office:value="4600" table:style-name="ce20">
            <text:p>460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9721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722</text:p>
          </table:table-cell>
          <table:covered-table-cell/>
          <table:table-cell office:value-type="float" office:value="412368.35" table:style-name="ce20">
            <text:p>412368,3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723</text:p>
          </table:table-cell>
          <table:covered-table-cell/>
          <table:table-cell office:value-type="float" office:value="358225.33" table:style-name="ce20">
            <text:p>358225,3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724</text:p>
          </table:table-cell>
          <table:covered-table-cell/>
          <table:table-cell office:value-type="float" office:value="387815.12" table:style-name="ce20">
            <text:p>387815,1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725</text:p>
          </table:table-cell>
          <table:covered-table-cell/>
          <table:table-cell office:value-type="float" office:value="282676.93" table:style-name="ce20">
            <text:p>282676,9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9726</text:p>
          </table:table-cell>
          <table:covered-table-cell/>
          <table:table-cell office:value-type="float" office:value="392851.68" table:style-name="ce20">
            <text:p>392851,6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730</text:p>
          </table:table-cell>
          <table:covered-table-cell/>
          <table:table-cell office:value-type="float" office:value="369557.59" table:style-name="ce20">
            <text:p>369557,5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731</text:p>
          </table:table-cell>
          <table:covered-table-cell/>
          <table:table-cell office:value-type="float" office:value="429996.31" table:style-name="ce20">
            <text:p>429996,3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734</text:p>
          </table:table-cell>
          <table:covered-table-cell/>
          <table:table-cell office:value-type="float" office:value="428737.17" table:style-name="ce20">
            <text:p>428737,1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84</text:p>
          </table:table-cell>
          <table:covered-table-cell/>
          <table:table-cell office:value-type="float" office:value="99618109.439999998" table:style-name="ce20">
            <text:p>99618109,4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640003:335</text:p>
          </table:table-cell>
          <table:covered-table-cell/>
          <table:table-cell office:value-type="float" office:value="4700.92" table:style-name="ce20">
            <text:p>4700,9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40004:281</text:p>
          </table:table-cell>
          <table:covered-table-cell/>
          <table:table-cell office:value-type="float" office:value="2000034.72" table:style-name="ce20">
            <text:p>2000034,7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60023:329</text:p>
          </table:table-cell>
          <table:covered-table-cell/>
          <table:table-cell office:value-type="float" office:value="2534019" table:style-name="ce20">
            <text:p>2534019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500004:335</text:p>
          </table:table-cell>
          <table:covered-table-cell/>
          <table:table-cell office:value-type="float" office:value="186090" table:style-name="ce20">
            <text:p>18609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500004:336</text:p>
          </table:table-cell>
          <table:covered-table-cell/>
          <table:table-cell office:value-type="float" office:value="186090" table:style-name="ce20">
            <text:p>18609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200004:130</text:p>
          </table:table-cell>
          <table:covered-table-cell/>
          <table:table-cell office:value-type="float" office:value="434560" table:style-name="ce20">
            <text:p>43456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8:2631</text:p>
          </table:table-cell>
          <table:covered-table-cell/>
          <table:table-cell office:value-type="float" office:value="79092.86" table:style-name="ce20">
            <text:p>79092,8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8:2634</text:p>
          </table:table-cell>
          <table:covered-table-cell/>
          <table:table-cell office:value-type="float" office:value="79718.100000000006" table:style-name="ce20">
            <text:p>79718,1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9000:760</text:p>
          </table:table-cell>
          <table:covered-table-cell/>
          <table:table-cell office:value-type="float" office:value="124757.68" table:style-name="ce20">
            <text:p>124757,6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46000:58</text:p>
          </table:table-cell>
          <table:covered-table-cell/>
          <table:table-cell office:value-type="float" office:value="117753.60000000001" table:style-name="ce20">
            <text:p>117753,6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072</text:p>
          </table:table-cell>
          <table:covered-table-cell/>
          <table:table-cell office:value-type="float" office:value="1810657.7" table:style-name="ce20">
            <text:p>1810657,7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100015:230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900008:444</text:p>
          </table:table-cell>
          <table:covered-table-cell/>
          <table:table-cell office:value-type="float" office:value="782690.32" table:style-name="ce20">
            <text:p>782690,3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5002:280</text:p>
          </table:table-cell>
          <table:covered-table-cell/>
          <table:table-cell office:value-type="float" office:value="83237" table:style-name="ce20">
            <text:p>83237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290</text:p>
          </table:table-cell>
          <table:covered-table-cell/>
          <table:table-cell office:value-type="float" office:value="686520.31999999995" table:style-name="ce20">
            <text:p>686520,3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5:460</text:p>
          </table:table-cell>
          <table:covered-table-cell/>
          <table:table-cell office:value-type="float" office:value="226802.7" table:style-name="ce20">
            <text:p>226802,7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5:476</text:p>
          </table:table-cell>
          <table:covered-table-cell/>
          <table:table-cell office:value-type="float" office:value="231556.05" table:style-name="ce20">
            <text:p>231556,0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4800004:7</text:p>
          </table:table-cell>
          <table:covered-table-cell/>
          <table:table-cell office:value-type="float" office:value="439549" table:style-name="ce20">
            <text:p>439549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500011:318</text:p>
          </table:table-cell>
          <table:covered-table-cell/>
          <table:table-cell office:value-type="float" office:value="682310.49" table:style-name="ce20">
            <text:p>682310,4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500011:319</text:p>
          </table:table-cell>
          <table:covered-table-cell/>
          <table:table-cell office:value-type="float" office:value="158949.01999999999" table:style-name="ce20">
            <text:p>158949,0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43176</text:p>
          </table:table-cell>
          <table:covered-table-cell/>
          <table:table-cell office:value-type="float" office:value="4770456" table:style-name="ce20">
            <text:p>4770456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326</text:p>
          </table:table-cell>
          <table:covered-table-cell/>
          <table:table-cell office:value-type="float" office:value="1142484.98" table:style-name="ce20">
            <text:p>1142484,9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48:293</text:p>
          </table:table-cell>
          <table:covered-table-cell/>
          <table:table-cell office:value-type="float" office:value="1993537.7" table:style-name="ce20">
            <text:p>1993537,7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60:299</text:p>
          </table:table-cell>
          <table:covered-table-cell/>
          <table:table-cell office:value-type="float" office:value="2072777.85" table:style-name="ce20">
            <text:p>2072777,8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1907</text:p>
          </table:table-cell>
          <table:covered-table-cell/>
          <table:table-cell office:value-type="float" office:value="1794854.12" table:style-name="ce20">
            <text:p>1794854,1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72:277</text:p>
          </table:table-cell>
          <table:covered-table-cell/>
          <table:table-cell office:value-type="float" office:value="1108944.27" table:style-name="ce20">
            <text:p>1108944,2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55:227</text:p>
          </table:table-cell>
          <table:covered-table-cell/>
          <table:table-cell office:value-type="float" office:value="904935.3" table:style-name="ce20">
            <text:p>904935,3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18:1791</text:p>
          </table:table-cell>
          <table:covered-table-cell/>
          <table:table-cell office:value-type="float" office:value="8317560" table:style-name="ce20">
            <text:p>831756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22004:4</text:p>
          </table:table-cell>
          <table:covered-table-cell/>
          <table:table-cell office:value-type="float" office:value="513314.32" table:style-name="ce20">
            <text:p>513314,3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07:450</text:p>
          </table:table-cell>
          <table:covered-table-cell/>
          <table:table-cell office:value-type="float" office:value="704664" table:style-name="ce20">
            <text:p>704664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07:451</text:p>
          </table:table-cell>
          <table:covered-table-cell/>
          <table:table-cell office:value-type="float" office:value="439371" table:style-name="ce20">
            <text:p>439371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1021:192</text:p>
          </table:table-cell>
          <table:covered-table-cell/>
          <table:table-cell office:value-type="float" office:value="1254120" table:style-name="ce20">
            <text:p>1254120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04:845</text:p>
          </table:table-cell>
          <table:covered-table-cell/>
          <table:table-cell office:value-type="float" office:value="1595678" table:style-name="ce20">
            <text:p>1595678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02:686</text:p>
          </table:table-cell>
          <table:covered-table-cell/>
          <table:table-cell office:value-type="float" office:value="913264" table:style-name="ce20">
            <text:p>913264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15:716</text:p>
          </table:table-cell>
          <table:covered-table-cell/>
          <table:table-cell office:value-type="float" office:value="462055.74" table:style-name="ce20">
            <text:p>462055,7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15:717</text:p>
          </table:table-cell>
          <table:covered-table-cell/>
          <table:table-cell office:value-type="float" office:value="490304.16" table:style-name="ce20">
            <text:p>490304,1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5:718</text:p>
          </table:table-cell>
          <table:covered-table-cell/>
          <table:table-cell office:value-type="float" office:value="547901.9" table:style-name="ce20">
            <text:p>547901,9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15:720</text:p>
          </table:table-cell>
          <table:covered-table-cell/>
          <table:table-cell office:value-type="float" office:value="379351.26" table:style-name="ce20">
            <text:p>379351,2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5019:267</text:p>
          </table:table-cell>
          <table:covered-table-cell/>
          <table:table-cell office:value-type="float" office:value="895376" table:style-name="ce20">
            <text:p>895376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25:702</text:p>
          </table:table-cell>
          <table:covered-table-cell/>
          <table:table-cell office:value-type="float" office:value="524853.30000000005" table:style-name="ce20">
            <text:p>524853,3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28:427</text:p>
          </table:table-cell>
          <table:covered-table-cell/>
          <table:table-cell office:value-type="float" office:value="883882.8" table:style-name="ce20">
            <text:p>883882,8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4001:516</text:p>
          </table:table-cell>
          <table:covered-table-cell/>
          <table:table-cell office:value-type="float" office:value="784694.36" table:style-name="ce20">
            <text:p>784694,3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4001:517</text:p>
          </table:table-cell>
          <table:covered-table-cell/>
          <table:table-cell office:value-type="float" office:value="1081232.8799999999" table:style-name="ce22">
            <text:p>1081232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3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5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5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6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6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6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6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6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6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6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6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6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6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6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6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6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6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6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6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6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6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1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305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9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2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9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9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4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8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8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8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8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8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8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8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8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8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8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8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8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8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8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8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9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9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9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9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9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9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8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8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8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8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80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8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8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8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8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8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59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59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59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00000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00000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000000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2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601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60101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1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601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601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601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0010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0010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101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300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9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2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1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2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30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3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71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2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9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5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5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53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5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5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5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5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5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5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5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5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53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5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53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53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53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5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5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53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53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53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53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53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53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530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5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5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5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5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5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5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5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5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56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3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4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4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5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5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5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6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1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0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000000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000000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000000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000000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000000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000000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000000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000000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000000:14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000000:14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000000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000000:9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000000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0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9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9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4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4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46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4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4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6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4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4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4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4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4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5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59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5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5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5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5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5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5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5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5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5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59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59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5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5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5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59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5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59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59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59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59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5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5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5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5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5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5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59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5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5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5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5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5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5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59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5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5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5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5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5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5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5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5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5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5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5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5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5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59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5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5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5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5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5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5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5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5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5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59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5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5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59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5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5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5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5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5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5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5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5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5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5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5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5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5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59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59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5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5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5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5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5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5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5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5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59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5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59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5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59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59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5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5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59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59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5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59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59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5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5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59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59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59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5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5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5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5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5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5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5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9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9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59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5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5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5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5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59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59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59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5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59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5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5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59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59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5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59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5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5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5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5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59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5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59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5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5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5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5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5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5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5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5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5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5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5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5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5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59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59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59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59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59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59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59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5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59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5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59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59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59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59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5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59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5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59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59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59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59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5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5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59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59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5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5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59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59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5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59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5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5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59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5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5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5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5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5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5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5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5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59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5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59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59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59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59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59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59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59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59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59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5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59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59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5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59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5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59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5900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59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59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59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59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59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5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59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59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59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5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59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5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5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5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5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5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59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5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59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59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5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59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59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5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59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59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59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5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590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5900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5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59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5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59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59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59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59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59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59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59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59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59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59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59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59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59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59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59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59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59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59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590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590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59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59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59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59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5900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5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59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59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59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5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5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59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59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59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6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39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39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3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3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8:9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31:7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59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7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7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4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4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000000:7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0119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12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12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121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25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27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27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22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2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2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36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3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3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56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5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56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56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5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56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56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56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56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56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56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58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5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6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74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7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76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76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76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76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76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76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8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84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88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95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96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9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200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3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190005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5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5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5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5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5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5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5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5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5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5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5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5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5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58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5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5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5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5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5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5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5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58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58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5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5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580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58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5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5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58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58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5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58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58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5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5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58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58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5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58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58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5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58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5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58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58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5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5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58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5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5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5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5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5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6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203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204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206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20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2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20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4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4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40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4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40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40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4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40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4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40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40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40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403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40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40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40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40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40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40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40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4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40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0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403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40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40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403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46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1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9102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9102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9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9302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000000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000000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0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23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24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24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24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24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24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24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2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2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2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2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2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2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2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2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2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2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2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2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2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2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2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24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2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24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2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24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2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24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24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24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24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24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24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24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24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24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2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24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2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24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2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2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2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2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2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2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2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2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2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2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24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4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24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2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24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24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24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24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24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2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24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240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2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2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2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2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24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2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2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2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2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2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2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2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2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240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240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240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240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2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2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24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2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24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2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24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24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24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24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2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4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4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4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24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24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24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24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240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240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24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240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240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240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24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24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240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240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24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2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27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4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4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40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40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40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40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40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40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40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40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40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40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40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40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40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40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40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40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40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40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40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40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40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40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40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40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40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40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2:01001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2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2:04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2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2:5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000000:4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000000:4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000000:52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000000:53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2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2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2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2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2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2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2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2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2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2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2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2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2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2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2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2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2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2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2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203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20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2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2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2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2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2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2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3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3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3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3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3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3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3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3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3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3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3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3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3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3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3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3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3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3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3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3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3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3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3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3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3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3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3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3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3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3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3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3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3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3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3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3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3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3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3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3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3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3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4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1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6002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6028:8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606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7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7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70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7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7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7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7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7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7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7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7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7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7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7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7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7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7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7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7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7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705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7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7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705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7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7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7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7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7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7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7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7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7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7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708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7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7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7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7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7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7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7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7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7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708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708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7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7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7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7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8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8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8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8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8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8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8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8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8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8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8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8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8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8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8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8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8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8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8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8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8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8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8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8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8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801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8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8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17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1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106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01:2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8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8079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9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9014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1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1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1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1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1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48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49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1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2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2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4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6046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6046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604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8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4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6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6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21">
            <text:p>1754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90A0F37239099DA4982BDBA5905BA643EF900EB26E5C0AC1961CEDE70FD263F6E54D11DEE7420705BE0EEBCAF8385EF97FC050FA8C3ECE9318D0BA7BE94A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0T07:02:39Z</meta:creation-date>
    <dc:date>2023-06-20T07:02:39Z</dc:date>
  </office:meta>
</office:document-meta>
</file>